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entijnstraat 17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voor een omgevingsvergunning op locatie Tolentijnstraat 17 te Erp.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bouwen van een nieuwe rundveestal</text:p>
            <text:p text:style-name="common-al">Locatie: Tolentijnstraat 17 te Erp</text:p>
            <text:p text:style-name="common-al">Zaaknummer: OV-2017-0562</text:p>
            <text:p text:style-name="common-al">
            <text:span text:style-name="nadrukvet">Indienen bezwaarschrift</text:span>
          </text:p>
            <text:p text:style-name="common-al">Tegen dit besluit kunnen belanghebbenden op grond van de Algemene wet bestuursrecht binnen zes weken vanaf 14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0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lentijnstraat 1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06</meta:user-defined>
    <meta:user-defined meta:name="OVERHEIDop.GmbID/DC.identifier">gmb-2018-12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852 396829</meta:user-defined>
    <meta:user-defined meta:name="OVERHEIDop.versieInformatie"/>
  </office:meta>
</office:document-meta>
</file>