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 2018-03567, het evenement “Haarlem Shopping Night” op 9 juni 2018, verzonden 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0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innenstad, 2018-03567, het evenement “Haarlem Shopping Night” op 9 juni 2018,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03</meta:user-defined>
    <meta:user-defined meta:name="OVERHEIDop.GmbID/DC.identifier">gmb-2018-127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