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( t.h.v. gemaal)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ationsweg ( t.h.v. gemaal), Westwoud  </text:p>
            <text:p text:style-name="common-al">Voor: het kappen van twee bomen ( zomereik)</text:p>
            <text:p text:style-name="common-al">Datum verzonden: 14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80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( t.h.v. gemaal)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01</meta:user-defined>
    <meta:user-defined meta:name="OVERHEIDop.GmbID/DC.identifier">gmb-2018-12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 7</meta:user-defined>
    <meta:user-defined meta:name="OVERHEIDop.woonplaats">Westwou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28 521290</meta:user-defined>
    <meta:user-defined meta:name="OVERHEIDop.versieInformatie"/>
  </office:meta>
</office:document-meta>
</file>