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style:style style:family="table-column" style:parent-style-name="colspec" style:name="id1-3-2-2-1-14-1-7">
      <style:table-column-properties/>
    </style:style>
  </office:automatic-styles>
  <office:body>
    <office:text>
      <text:p text:style-name="new_page_staatscourant"/>
      <text:p text:style-name="single-kop-titel">Wijziging van de Mandaat, volmacht en machtigingregeling gemeente Wat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</text:p>
            <text:p text:style-name="al"/>
            <text:p text:style-name="al">overwegende dat het wenselijk is om te komen tot een wijziging van de Mandaat, volmacht en machtigingregeling gemeente Waterland 2016;</text:p>
            <text:p text:style-name="al"/>
            <text:p text:style-name="al">gelet op artikel 168, artikel 171 Gemeentewet en Afdeling 10.1.1 Algemene wet bestuursrecht,</text:p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vast te stellen de navolgende wijziging van de Mandaat, volmacht en machtigingregeling gemeente Waterland 2016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>Artikel 5 komt als volgt te luiden:</text:p>
            <text:p text:style-name="al"/>
            <text:p text:style-name="al">
            <text:span text:style-name="nadrukvet">Artikel 5 Ondertekening</text:span>
          </text:p>
            <text:list text:style-name="id1-3-2-2-1-6">
              <text:list-item text:style-override="id1-3-2-2-1-6-1">
                <text:number>1.</text:number>
                <text:p text:style-name="al"> In de (digitale) ondertekening dient tot uitdrukking te worden gebracht namens welk bestuursorgaan het besluit is genomen en dat het besluit is genomen krachtens mandaat, volmacht of machtiging. </text:p>
              </text:list-item>
              <text:list-item text:style-override="id1-3-2-2-1-6-2">
                <text:number>2.</text:number>
                <text:p text:style-name="al"> Voor ondertekening met een natte of elektronische ondertekening wordt de volgende formulering aangehouden: </text:p>
                <text:p text:style-name="al"/>
                <text:p text:style-name="al">‘namens het college van burgemeester en wethouders van de gemeente Waterland,’</text:p>
                <text:p text:style-name="al"/>
                <text:p text:style-name="al"> of</text:p>
                <text:p text:style-name="al"/>
                <text:p text:style-name="al">‘namens de burgemeester van de gemeente Waterland’ gevolgd door handtekening, naam en functieaanduiding van de handelende gemandateerde. </text:p>
              </text:list-item>
            </text:list>
            <text:p text:style-name="al"/>
            <text:p text:style-name="al">B. </text:p>
            <text:p text:style-name="al">Artikel 6 vervalt.</text:p>
            <text:p text:style-name="al"/>
            <text:p text:style-name="al">C. </text:p>
            <text:p text:style-name="al">Aan bijlage 1 Mandaat, volmacht en machtigingregister Algemene bevoegdheden organisatie wordt na 1.56 een nieuw artikel toegevoegd, luidende: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Bevoegd heid *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 Beperkingen/opmer-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EN: OVEREENKOMSTEN 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7</text:p>
                  </table:table-cell>
                  <table:table-cell table:style-name="cell_frame_all" table:number-rows-spanned="1" table:number-columns-spanned="1">
                    <text:p text:style-name="table_al">a) Het nemen van een besluit tot het aangaan, wijzigen, verlengen, beëindigen of opzeggen van een verwerkersovereenkomst met derden in het kader van de AVG en</text:p>
                    <text:p text:style-name="table_al">b) het vertegenwoordigen van de gemeente bij de uitvoering tot het aangaan, wijzigen, verlengen, beëindigen of opzeggen van deze overeenkomst (ondertekenen)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M</text:p>
                    <text:p text:style-name="table_al">VM</text:p>
                  </table:table-cell>
                  <table:table-cell table:style-name="cell_frame_all" table:number-rows-spanned="1" table:number-columns-spanned="1">
                    <text:p text:style-name="table_al">Artikel 160, eerste lid onder e en artikel 171, tweede lid Gemeentewet/AVG</text:p>
                  </table:table-cell>
                  <table:table-cell table:style-name="cell_frame_all" table:number-rows-spanned="1" table:number-columns-spanned="1">
                    <text:p text:style-name="table_al">College 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1) Uitsluitend wanneer vooraf de overeenkomst is getoetst door AJZ</text:p>
                    <text:p text:style-name="table_al">  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. 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Waterland, gehouden op 12 juni 2018.</text:span>
          </text:p>
          </text:section>
          <text:section text:name="ondertekening_id1-3-2-3-2">
            <text:p><text:span text:style-name="functie">Burgemeester en wethouders van de gemeente Waterland,</text:span></text:p>
          </text:section>
          <text:section text:name="ondertekening_id1-3-2-3-3">
            <text:p><text:span text:style-name="functie">mr. N. van Ginkel MPM </text:span></text:p>
          </text:section>
          <text:section text:name="ondertekening_id1-3-2-3-4">
            <text:p><text:span text:style-name="functie">gemeentesecretaris/algemeen directeur </text:span></text:p>
          </text:section>
          <text:section text:name="ondertekening_id1-3-2-3-5">
            <text:p><text:span text:style-name="functie">L.M.B.C. Wagenaar-Kroon</text:span></text:p>
          </text:section>
          <text:section text:name="ondertekening_id1-3-2-3-6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80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0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0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Mandaat, volmacht en machtigingregeling gemeente Water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00</meta:user-defined>
    <meta:user-defined meta:name="OVERHEIDop.GmbID/DC.identifier">gmb-2018-12780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terland</meta:user-defined>
    <meta:user-defined meta:name="DC.source">artikel 168 Gemeentewet;1.0:v:BWBR0005416&amp;artikel=168</meta:user-defined>
    <meta:user-defined meta:name="DC.source">artikel 171 Gemeentewet;1.0:v:BWBR0005416&amp;artikel=171</meta:user-defined>
    <meta:user-defined meta:name="DC.source">afdeling 10.1.1 Algemene wet bestuursrecht;1.0:v:BWBR0005537</meta:user-defined>
    <meta:user-defined meta:name="DCTERMS.alternative">Mandaat, volmacht en machtigingregeling gemeente Waterland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8-06-16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betreftRegeling">CVDR416114_5</meta:user-defined>
    <meta:user-defined meta:name="OVERHEIDop.versieInformatie"/>
  </office:meta>
</office:document-meta>
</file>