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mbardsteeg 5 ZW, 2018-04112, kappen boom achtertuin, boom staat te dicht op erfgrens en levert schade aan opstal, verzonden 13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9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9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9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ombardsteeg 5 ZW, 2018-04112, kappen boom achtertuin, boom staat te dicht op erfgrens en levert schade aan opstal, verzonden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98</meta:user-defined>
    <meta:user-defined meta:name="OVERHEIDop.GmbID/DC.identifier">gmb-2018-127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5 rd</meta:user-defined>
    <meta:user-defined meta:name="OVERHEIDop.woonplaats">Haarlem</meta:user-defined>
    <meta:user-defined meta:name="OVERHEIDop.straatnaam">Lombard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7 488526</meta:user-defined>
    <meta:user-defined meta:name="OVERHEIDop.versieInformatie"/>
  </office:meta>
</office:document-meta>
</file>