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ngs de N208, 2018-03949, kappen  vijf esdoons langs provenciale weg N208, verhoogde gevaarzetting, bomen zijn dood of hebben gebreken die middels snoei niet  zijn weg te nemen, herplant,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9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9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9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angs de N208, 2018-03949, kappen  vijf esdoons langs provenciale weg N208, verhoogde gevaarzetting, bomen zijn dood of hebben gebreken die middels snoei niet  zijn weg te nemen, herplant,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96</meta:user-defined>
    <meta:user-defined meta:name="OVERHEIDop.GmbID/DC.identifier">gmb-2018-127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S 5 rd</meta:user-defined>
    <meta:user-defined meta:name="OVERHEIDop.woonplaats">Haarlem</meta:user-defined>
    <meta:user-defined meta:name="OVERHEIDop.straatnaam">Lombard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7 488526</meta:user-defined>
    <meta:user-defined meta:name="OVERHEIDop.versieInformatie"/>
  </office:meta>
</office:document-meta>
</file>