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’t Grachtje Over t.h.v. 47 t/m 88, kappen 2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’t Grachtje Over </text:span>
            <text:span text:style-name="nadrukcur">t.h.v</text:span>
            <text:span text:style-name="nadrukcur">. 47 t/m 88, kappen 22 bomen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7795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79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79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’t Grachtje Over t.h.v. 47 t/m 88, kappen 2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795</meta:user-defined>
    <meta:user-defined meta:name="OVERHEIDop.GmbID/DC.identifier">gmb-2018-127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PH 51</meta:user-defined>
    <meta:user-defined meta:name="OVERHEIDop.woonplaats">Hoorn</meta:user-defined>
    <meta:user-defined meta:name="OVERHEIDop.straatnaam">'t Grachtje ov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456 519381</meta:user-defined>
    <meta:user-defined meta:name="OVERHEIDop.versieInformatie"/>
  </office:meta>
</office:document-meta>
</file>