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 t.h.v. 49 t/m 73, kappen 7 bo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Spant </text:span>
            <text:span text:style-name="nadrukcur">t.h.v</text:span>
            <text:span text:style-name="nadrukcur">. 49 t/m 73, kappen 7 bomen</text:span>
          </text:p>
            <text:p text:style-name="common-al">
            <text:span text:style-name="nadrukcur">Ingediend 7 juni 2018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79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9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9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nt t.h.v. 49 t/m 73, kappe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794</meta:user-defined>
    <meta:user-defined meta:name="OVERHEIDop.GmbID/DC.identifier">gmb-2018-127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GL 45</meta:user-defined>
    <meta:user-defined meta:name="OVERHEIDop.woonplaats">Hoorn</meta:user-defined>
    <meta:user-defined meta:name="OVERHEIDop.straatnaam">Span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51 518592</meta:user-defined>
    <meta:user-defined meta:name="OVERHEIDop.versieInformatie"/>
  </office:meta>
</office:document-meta>
</file>