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reektuinen 15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De Streektuinen 157, plaatsen balkonbeglazing </text:p>
            <text:p text:style-name="common-al">Verleend 12 juni 2018</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778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8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8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Streektuinen 157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87</meta:user-defined>
    <meta:user-defined meta:name="OVERHEIDop.GmbID/DC.identifier">gmb-2018-127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GP 157</meta:user-defined>
    <meta:user-defined meta:name="OVERHEIDop.woonplaats">Hoorn</meta:user-defined>
    <meta:user-defined meta:name="OVERHEIDop.straatnaam">De Streektuin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463 518444</meta:user-defined>
    <meta:user-defined meta:name="OVERHEIDop.versieInformatie"/>
  </office:meta>
</office:document-meta>
</file>