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langs de N208, 2018-03949, kappen  vijf esdoons langs provenciale weg N208, verhoogde gevaarzetting, bomen zijn dood of hebben gebreken die middels snoei niet  zijn weg te nemen, herplant, verzonden 12 jun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786</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86</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86</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langs de N208, 2018-03949, kappen  vijf esdoons langs provenciale weg N208, verhoogde gevaarzetting, bomen zijn dood of hebben gebreken die middels snoei niet  zijn weg te nemen, herplant, verzonden 12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786</meta:user-defined>
    <meta:user-defined meta:name="OVERHEIDop.GmbID/DC.identifier">gmb-2018-1277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ZJ</meta:user-defined>
    <meta:user-defined meta:name="OVERHEIDop.woonplaats">Haarlem</meta:user-defined>
    <meta:user-defined meta:name="OVERHEIDop.straatnaam">De Genestetstraat</meta:user-defined>
    <meta:user-defined meta:name="OVERHEID.PostcodeHuisnummer/OVERHEIDop.postcodeHuisnummer">2011RD</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34 487823</meta:user-defined>
    <meta:user-defined meta:name="OVERHEID.EPSG28992/DC.spatial">103850 488406</meta:user-defined>
    <meta:user-defined meta:name="OVERHEIDop.versieInformatie"/>
  </office:meta>
</office:document-meta>
</file>