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EVENEMENT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>Kerkplein, Kermis Kerkplein van 11 t/m 20 augustus 2018</text:p>
            <text:p text:style-name="common-al"/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7785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78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78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plein EVENEMENT 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785</meta:user-defined>
    <meta:user-defined meta:name="OVERHEIDop.GmbID/DC.identifier">gmb-2018-1277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CX 29</meta:user-defined>
    <meta:user-defined meta:name="OVERHEIDop.woonplaats">Hoorn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77 517079</meta:user-defined>
    <meta:user-defined meta:name="OVERHEIDop.versieInformatie"/>
  </office:meta>
</office:document-meta>
</file>