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lmolenpad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p text:style-name="common-al">Verleende evenementenvergunning is verzonden </text:p>
            <text:p text:style-name="common-al">Pelmolenpad, Live in Hoorn op 23 juni 2018</text:p>
            <text:p text:style-name="common-al">Verzonden 12 juni 2018</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778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8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8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lmolenpad VERLEENDE EVENEMEN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84</meta:user-defined>
    <meta:user-defined meta:name="OVERHEIDop.GmbID/DC.identifier">gmb-2018-1277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2NL 19</meta:user-defined>
    <meta:user-defined meta:name="OVERHEIDop.woonplaats">Hoorn</meta:user-defined>
    <meta:user-defined meta:name="OVERHEIDop.straatnaam">Pelmolenpa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162 517530</meta:user-defined>
    <meta:user-defined meta:name="OVERHEIDop.versieInformatie"/>
  </office:meta>
</office:document-meta>
</file>