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Leeuwenlaan 40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3 juni 2018 een besluit genomen op de aanvraag met zaaknummer <text:span text:style-name="nadrukvet">W-AOV180254</text:span> voor het aanbouwen van een corridor op de locatie <text:span text:style-name="nadrukvet">Leeuwenlaan 40 in Terneuzen</text:span>. De vergunning is verleend.</text:p>
            <text:p text:style-name="common-al">Het besluit betreft de volgende onderdel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Ingevolge de Algemene wet bestuursrecht kunnen belanghebbenden binnen zes weken na datum bekendmaking (13 juni 2018)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0 juni 2018</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27783</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783</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783</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Leeuwenlaan 40 Terneu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7783</meta:user-defined>
    <meta:user-defined meta:name="OVERHEIDop.GmbID/DC.identifier">gmb-2018-1277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32AG 40</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6978.59 372704.53</meta:user-defined>
    <meta:user-defined meta:name="OVERHEIDop.versieInformatie"/>
  </office:meta>
</office:document-meta>
</file>