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Van Tubergenpad 4, 2018-03263, kappen boom in zijtuin, boom wordt buitenproportioneel groot voor kleine tuin en staat erg dicht op gevel, verzonden 12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78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78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Van Tubergenpad 4, 2018-03263, kappen boom in zijtuin, boom wordt buitenproportioneel groot voor kleine tuin en staat erg dicht op gevel, verzonden 12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781</meta:user-defined>
    <meta:user-defined meta:name="OVERHEIDop.GmbID/DC.identifier">gmb-2018-127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X 4</meta:user-defined>
    <meta:user-defined meta:name="OVERHEIDop.woonplaats">Haarlem</meta:user-defined>
    <meta:user-defined meta:name="OVERHEIDop.straatnaam">Van Tuberg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819 487567</meta:user-defined>
    <meta:user-defined meta:name="OVERHEIDop.versieInformatie"/>
  </office:meta>
</office:document-meta>
</file>