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16095 - Rijksweg 6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weg 63 te Malden</text:p>
            <text:p text:style-name="tussenkopcur">Omschrijving : nieuwbouw tuincentrum inclusief bijbehorende horeca</text:p>
            <text:p text:style-name="tussenkopcur">Datum ontvangst : 16 januari 2018</text:p>
            <text:p text:style-name="tussenkopcur">Zaaknummer ODRN : W.Z18.1004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77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16095 - Rijksweg 6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778</meta:user-defined>
    <meta:user-defined meta:name="OVERHEIDop.GmbID/DC.identifier">gmb-2018-127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E 63</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856 423054</meta:user-defined>
    <meta:user-defined meta:name="OVERHEIDop.versieInformatie"/>
  </office:meta>
</office:document-meta>
</file>