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ustenburgerlaan 54, 2018-04286, kappen boom achtertuin, boom is te groot voor perceel, verzonden 12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7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7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7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ustenburgerlaan 54, 2018-04286, kappen boom achtertuin, boom is te groot voor perceel,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79</meta:user-defined>
    <meta:user-defined meta:name="OVERHEIDop.GmbID/DC.identifier">gmb-2018-127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P 54</meta:user-defined>
    <meta:user-defined meta:name="OVERHEIDop.woonplaats">Haarlem</meta:user-defined>
    <meta:user-defined meta:name="OVERHEIDop.straatnaam">Rustenburg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1 487411</meta:user-defined>
    <meta:user-defined meta:name="OVERHEIDop.versieInformatie"/>
  </office:meta>
</office:document-meta>
</file>