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span text:style-name="nadrukvet">Horsterweg 360 te Venlo</text:span>
          </text:p>
            <text:p text:style-name="common-al">Voor het oprichten van paardenstallen</text:p>
            <text:p text:style-name="common-al">Verzonden op 13 juni 2018</text:p>
            <text:p text:style-name="common-al">Kenmerk 1232904</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7776</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76</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76</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76</meta:user-defined>
    <meta:user-defined meta:name="OVERHEIDop.GmbID/DC.identifier">gmb-2018-127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J 36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869.27 377119.8</meta:user-defined>
    <meta:user-defined meta:name="OVERHEIDop.versieInformatie"/>
  </office:meta>
</office:document-meta>
</file>