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caciastraat 91, 2018-02077, bouwen dakopbouw op woning,  ontheffing handelen in strijd met regels ruimtelijke ordening, verzonden 13 jun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774</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74</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74</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Acaciastraat 91, 2018-02077, bouwen dakopbouw op woning,  ontheffing handelen in strijd met regels ruimtelijke ordening, verzonden 13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774</meta:user-defined>
    <meta:user-defined meta:name="OVERHEIDop.GmbID/DC.identifier">gmb-2018-1277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PJ 91</meta:user-defined>
    <meta:user-defined meta:name="OVERHEIDop.woonplaats">Haarlem</meta:user-defined>
    <meta:user-defined meta:name="OVERHEIDop.straatnaam">Acaci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20 490679</meta:user-defined>
    <meta:user-defined meta:name="OVERHEIDop.versieInformatie"/>
  </office:meta>
</office:document-meta>
</file>