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k van Turnhoutpad 4, 2018-03553, realiseren 6 lichtmasten en palen voor netten bij beachvolleybalvelden, verzonden 13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7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nk van Turnhoutpad 4, 2018-03553, realiseren 6 lichtmasten en palen voor netten bij beachvolleybalvelden, verzonden 1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73</meta:user-defined>
    <meta:user-defined meta:name="OVERHEIDop.GmbID/DC.identifier">gmb-2018-127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L 4</meta:user-defined>
    <meta:user-defined meta:name="OVERHEIDop.woonplaats">Haarlem</meta:user-defined>
    <meta:user-defined meta:name="OVERHEIDop.straatnaam">Henk van Turnhout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0 486927</meta:user-defined>
    <meta:user-defined meta:name="OVERHEIDop.versieInformatie"/>
  </office:meta>
</office:document-meta>
</file>