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amsteeg 21, 2018-03013, verbouwen bedrijfsruimte ten behoeve realiseren woonruimte en wijzigen voorgevel, verzonden 12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7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7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7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aamsteeg 21, 2018-03013, verbouwen bedrijfsruimte ten behoeve realiseren woonruimte en wijzigen voorgevel, verzonden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70</meta:user-defined>
    <meta:user-defined meta:name="OVERHEIDop.GmbID/DC.identifier">gmb-2018-127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H 21a</meta:user-defined>
    <meta:user-defined meta:name="OVERHEIDop.woonplaats">Haarlem</meta:user-defined>
    <meta:user-defined meta:name="OVERHEIDop.straatnaam">Raamste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00 488045</meta:user-defined>
    <meta:user-defined meta:name="OVERHEIDop.versieInformatie"/>
  </office:meta>
</office:document-meta>
</file>