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bijelaan 4, 2871 LE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reguliere aanvraag met zaaknummer SXO-20180924 voor een omgevingsvergunning voor het veranderen van de gevels en het realiseren van een extra toegang op locatie Debijelaan 4, 2871 LE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76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bijelaan 4, 2871 LE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69</meta:user-defined>
    <meta:user-defined meta:name="OVERHEIDop.GmbID/DC.identifier">gmb-2018-12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LE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87 439980.5</meta:user-defined>
    <meta:user-defined meta:name="OVERHEIDop.versieInformatie"/>
  </office:meta>
</office:document-meta>
</file>