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17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18 een aanvraag voor een omgevingsvergunning ontvangen. Dit betreft het verhogen bestaande terrasmuur ter plaatse van de Componistenlaan 176 in Gouda. De aanvraag is geregistreerd onder kenmerk 20181423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76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mponistenlaan 17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67</meta:user-defined>
    <meta:user-defined meta:name="OVERHEIDop.GmbID/DC.identifier">gmb-2018-12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E 17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03.96 447175</meta:user-defined>
    <meta:user-defined meta:name="OVERHEIDop.versieInformatie"/>
  </office:meta>
</office:document-meta>
</file>