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2e Exloërmond, tussen nr. 128 en 113 aan het Zuiderdiep, het realiseren van een uitrit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gen Omgevingsvergunning </text:span>
            <text:span text:style-name="nadrukvet">WABO Reguliere procedure</text:span>
          </text:p>
            <text:p text:style-name="common-al">Datum ontvangst: 06-06-2018</text:p>
            <text:p text:style-name="common-al">Het college van burgemeester en wethouders van de gemeente Borger-Odoorn deelt mee dat de volgende aanvragen omgevingsvergunningen zijn ontvangen:</text:p>
            <text:p text:style-name="tussenkopcur">
            <text:span text:style-name="nadrukvet">2</text:span>
            <text:span text:style-name="nadrukvet">
              <text:span text:style-name="sup">e</text:span>
            </text:span>
            <text:span text:style-name="nadrukvet"> Exloërmond</text:span>
          </text:p>
            <text:p text:style-name="common-al">Tussen nr. 128 en 113 aan het Zuiderdiep, het realiseren van een uitrit, 10613-2018</text:p>
            <text:p text:style-name="last-al">Gedurende de bezwaartermijn kunnen de aanvragen en beschikkingen en de bijbehorende stukken door een ieder worden tot 6 weken na publicatie worden ingezien. U kunt zicht hiervoor melden bij de balie Omgeving, afdeling Klantcontactcentrum op werkdagen tussen 08:30 en 12:00 uur in het gemeentehuis te Exloo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127766</text:span><text:line-break/><text:date style:data-style-name="dag" text:fixed="true" text:date-value="2018-06-15"/><text:line-break/><text:date style:data-style-name="jaar" text:fixed="true" text:date-value="2018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7766</text:span><text:date style:data-style-name="nicedate" text:fixed="true" text:date-value="2018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7766</text:span><text:date style:data-style-name="nicedate" text:fixed="true" text:date-value="2018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2e Exloërmond, tussen nr. 128 en 113 aan het Zuiderdiep, het realiseren van een uitrit (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5</meta:user-defined>
    <meta:user-defined meta:name="OVERHEIDop.publicationIssue">127766</meta:user-defined>
    <meta:user-defined meta:name="OVERHEIDop.GmbID/DC.identifier">gmb-2018-127766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ger-Odoorn</meta:user-defined>
    <meta:user-defined meta:name="OVERHEID.PostcodeHuisnummer/OVERHEIDop.postcodeHuisnummer">9571BG 128</meta:user-defined>
    <meta:user-defined meta:name="OVERHEIDop.woonplaats">2e Exloërmond</meta:user-defined>
    <meta:user-defined meta:name="OVERHEIDop.straatnaam">Zuiderdiep</meta:user-defined>
    <meta:user-defined meta:name="OVERHEIDgvop.Informatietype/DC.type">Beschikkingen | aanvraag</meta:user-defined>
    <meta:user-defined meta:name="OVERHEID.Gemeente/OVERHEID.authority">Borger-Odoorn</meta:user-defined>
    <meta:user-defined meta:name="OVERHEID.Gemeente/DCTERMS.publisher">Borger-Odoorn</meta:user-defined>
    <meta:user-defined meta:name="OVERHEID.EPSG28992/DC.spatial">259338 548014</meta:user-defined>
    <meta:user-defined meta:name="OVERHEIDop.versieInformatie"/>
  </office:meta>
</office:document-meta>
</file>