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inahassastraat 16, 2018-03270, realiseren twee constructieve wanddoorbraken t.b.v. open keuken, verzonden 12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758</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58</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58</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inahassastraat 16, 2018-03270, realiseren twee constructieve wanddoorbraken t.b.v. open keuken, verzonden 12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758</meta:user-defined>
    <meta:user-defined meta:name="OVERHEIDop.GmbID/DC.identifier">gmb-2018-1277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PV 16</meta:user-defined>
    <meta:user-defined meta:name="OVERHEIDop.woonplaats">Haarlem</meta:user-defined>
    <meta:user-defined meta:name="OVERHEIDop.straatnaam">Minahass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17 491408</meta:user-defined>
    <meta:user-defined meta:name="OVERHEIDop.versieInformatie"/>
  </office:meta>
</office:document-meta>
</file>