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Hoverhofweg 28 en 28A te Venlo</text:span>
            </text:span>
          </text:p>
            <text:p text:style-name="common-al">Voor het veranderen van een voormalig café naar mantelzorgwoning en het aanleggen van een hellingbaan</text:p>
            <text:p text:style-name="common-al">Verzonden op 13 juni 2018</text:p>
            <text:p text:style-name="common-al">Kenmerk 1315168</text:p>
            <text:p text:style-name="common-al">Door dit besluit is de uiterste beslisdatum 26 juli 2018</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75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5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53</meta:user-defined>
    <meta:user-defined meta:name="OVERHEIDop.GmbID/DC.identifier">gmb-2018-127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D 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489.54 374714.61</meta:user-defined>
    <meta:user-defined meta:name="OVERHEIDop.versieInformatie"/>
  </office:meta>
</office:document-meta>
</file>