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93 en 195 te Apeldoorn, het wijzigen van een funderingsprincipe (wijziging op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3-06-2018</text:p>
            <text:p text:style-name="common-al">Wabonummer: D18/0183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5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193 en 195 te Apeldoorn, het wijzigen van een funderingsprincipe (wijziging op reeds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2</meta:user-defined>
    <meta:user-defined meta:name="OVERHEIDop.GmbID/DC.identifier">gmb-2018-127752</meta:user-defined>
    <meta:user-defined meta:name="OVERHEID.TaxonomieBeleidsagenda/OVERHEID.category">Ruimte en infrastructuur | Organisatie en beleid</meta:user-defined>
    <meta:user-defined meta:name="OVERHEIDop.referentienummer">D18/018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193</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6 468468</meta:user-defined>
    <meta:user-defined meta:name="OVERHEIDop.versieInformatie"/>
  </office:meta>
</office:document-meta>
</file>