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slookweg 1, 2018-02893, bouwen garage met kelder en uitbouwen van entree, ontheffing handelen in strijd met regels ruimtelijke ordening,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5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aslookweg 1, 2018-02893, bouwen garage met kelder en uitbouwen van entree, ontheffing handelen in strijd met regels ruimtelijke ordening,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51</meta:user-defined>
    <meta:user-defined meta:name="OVERHEIDop.GmbID/DC.identifier">gmb-2018-127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N 1</meta:user-defined>
    <meta:user-defined meta:name="OVERHEIDop.woonplaats">Haarlem</meta:user-defined>
    <meta:user-defined meta:name="OVERHEIDop.straatnaam">Dasloo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60 487495</meta:user-defined>
    <meta:user-defined meta:name="OVERHEIDop.versieInformatie"/>
  </office:meta>
</office:document-meta>
</file>