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24 ZW, 2018-02731, uitbreiden pand, ontheffing handelen in strijd met regels ruimtelijke ordening,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4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mpeliersstraat 24 ZW, 2018-02731, uitbreiden pand, ontheffing handelen in strijd met regels ruimtelijke orden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44</meta:user-defined>
    <meta:user-defined meta:name="OVERHEIDop.GmbID/DC.identifier">gmb-2018-127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24b</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9 487800</meta:user-defined>
    <meta:user-defined meta:name="OVERHEIDop.versieInformatie"/>
  </office:meta>
</office:document-meta>
</file>