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drank- en horeca verleend voor het plaatsen van één tappunt ten behoeve van Koningsdag op 27 april 2018, voor de deur van Dorpsstraat 51, Amstelveen - Zaaknummer Z-2017/0591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2 januari 2018</text:span>
          </text:p>
            <text:p text:style-name="common-al">het plaatsen van één tappunt ten behoeve van Koningsdag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7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van de drank- en horeca verleend voor het plaatsen van één tappunt ten behoeve van Koningsdag op 27 april 2018, voor de deur van Dorpsstraat 51, Amstelveen - Zaaknummer Z-2017/059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774</meta:user-defined>
    <meta:user-defined meta:name="OVERHEIDop.GmbID/DC.identifier">gmb-2018-12774</meta:user-defined>
    <meta:user-defined meta:name="OVERHEID.TaxonomieBeleidsagenda/OVERHEID.category">Ruimte en infrastructuur | Organisatie en beleid</meta:user-defined>
    <meta:user-defined meta:name="OVERHEIDop.referentienummer">Z-2017/059165</meta:user-defined>
    <meta:user-defined meta:name="DCTERMS.abstract">het plaatsen van één tappunt ten behoeve van Koningsdag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B 51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5 479477</meta:user-defined>
    <meta:user-defined meta:name="OVERHEIDop.versieInformatie"/>
  </office:meta>
</office:document-meta>
</file>