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zeecontainer op een parkeerplaats van 17 juni t/m 27 juni 2018 De Weteringsbrugmolen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op locatie De Weteringsbrugmolen 131 in Amstelveen. De aanvraag is geregistreerd onder zaaknummer Z18-0026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3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zeecontainer op een parkeerplaats van 17 juni t/m 27 juni 2018 De Weteringsbrugmolen 1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39</meta:user-defined>
    <meta:user-defined meta:name="OVERHEIDop.GmbID/DC.identifier">gmb-2018-12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GZ 1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1.07 476842.17</meta:user-defined>
    <meta:user-defined meta:name="OVERHEIDop.versieInformatie"/>
  </office:meta>
</office:document-meta>
</file>