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oekenbos 113, 2134 VC, verbouwen eerste etage en plaatsen dakkapel 2e etage, 12-06-2018, zaaknummer 2724433, olonummer 373188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73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3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oekenbos 113, 2134 VC, verbouwen eerste etage en plaatsen dakkapel 2e etage, 12-06-2018, zaaknummer 2724433, olonummer 37318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36</meta:user-defined>
    <meta:user-defined meta:name="OVERHEIDop.GmbID/DC.identifier">gmb-2018-127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C 113</meta:user-defined>
    <meta:user-defined meta:name="OVERHEIDop.woonplaats">Hoofddorp</meta:user-defined>
    <meta:user-defined meta:name="OVERHEIDop.straatnaam">Roeken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219 481537</meta:user-defined>
    <meta:user-defined meta:name="OVERHEIDop.versieInformatie"/>
  </office:meta>
</office:document-meta>
</file>