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Konnetlaantje 16, 1435 HW, realiseren pand voor in- en verkoop auto’s, 12-06-2018, zaaknummer 2723859, olonummer 37303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73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Konnetlaantje 16, 1435 HW, realiseren pand voor in- en verkoop auto’s, 12-06-2018, zaaknummer 2723859, olonummer 3730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35</meta:user-defined>
    <meta:user-defined meta:name="OVERHEIDop.GmbID/DC.identifier">gmb-2018-12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W</meta:user-defined>
    <meta:user-defined meta:name="OVERHEIDop.woonplaats">Rijsenhout</meta:user-defined>
    <meta:user-defined meta:name="OVERHEIDop.straatnaam">Konnetlaantj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19 475256</meta:user-defined>
    <meta:user-defined meta:name="OVERHEIDop.versieInformatie"/>
  </office:meta>
</office:document-meta>
</file>