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besluit omgevingsvergunning, Lijnden, Hoofdweg 271, 1175 KC, legaliseren bestaande schuur, verzenddatum 12-06-2018, zaaknummer 2682539, olonummer 3629799.</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common-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last-al">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73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besluit omgevingsvergunning, Lijnden, Hoofdweg 271, 1175 KC, legaliseren bestaande schuur, verzenddatum 12-06-2018, zaaknummer 2682539, olonummer 3629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32</meta:user-defined>
    <meta:user-defined meta:name="OVERHEIDop.GmbID/DC.identifier">gmb-2018-12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C 271</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16 483335</meta:user-defined>
    <meta:user-defined meta:name="OVERHEIDop.versieInformatie"/>
  </office:meta>
</office:document-meta>
</file>