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Wittelaan 21 te Baarn</text:span> (3743 CP)                                   het kappen van een boom in voortuin (05-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73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tte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31</meta:user-defined>
    <meta:user-defined meta:name="OVERHEIDop.GmbID/DC.identifier">gmb-2018-12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1</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08 469126</meta:user-defined>
    <meta:user-defined meta:name="OVERHEIDop.versieInformatie"/>
  </office:meta>
</office:document-meta>
</file>