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13 juni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J.A. Bucarello Guzman, Buurtweg 91, 2244 AB Wassenaar;</text:p>
              </text:list-item>
              <text:list-item text:style-override="id1-3-2-1-1-2-2">
                <text:number>2.</text:number>
                <text:p text:style-name="al">De heer M.T. de Haas, Schouwweg 72, 2243 BJ Wassenaar;</text:p>
              </text:list-item>
              <text:list-item text:style-override="id1-3-2-1-1-2-3">
                <text:number>3.</text:number>
                <text:p text:style-name="al">De heer A.M. Jama, Ter Weerlaan 19, 2241 VA Wassenaar;</text:p>
              </text:list-item>
              <text:list-item text:style-override="id1-3-2-1-1-2-4">
                <text:number>4.</text:number>
                <text:p text:style-name="al">Mevrouw S.L.C. Jimenez, Meijendelseweg 30, 2243 GN Wassenaar;</text:p>
              </text:list-item>
              <text:list-item text:style-override="id1-3-2-1-1-2-5">
                <text:number>5.</text:number>
                <text:p text:style-name="al">De heer A. Kasapoglu, Van Duivenvoordelaan 21 A, 2241 SM Wassenaar;</text:p>
              </text:list-item>
              <text:list-item text:style-override="id1-3-2-1-1-2-6">
                <text:number>6.</text:number>
                <text:p text:style-name="al">De heer B.E. Kroon, Rozensteinstraat 49, 2242 VS Wassenaar:</text:p>
              </text:list-item>
              <text:list-item text:style-override="id1-3-2-1-1-2-7">
                <text:number>7.</text:number>
                <text:p text:style-name="al">Mevrouw L.A. Mayo, Groot Haesebroekseweg 1, 2243 EA Wassenaar;</text:p>
              </text:list-item>
              <text:list-item text:style-override="id1-3-2-1-1-2-8">
                <text:number>8.</text:number>
                <text:p text:style-name="al">De heer R.R. Muller, Van Sillevoldtstraat 18, 2245 VM Wassenaar;</text:p>
              </text:list-item>
              <text:list-item text:style-override="id1-3-2-1-1-2-9">
                <text:number>9.</text:number>
                <text:p text:style-name="al">Mevrouw Nujud Ahmad Z Alotaibi, Klingelaan 35, 2244 AN Wassenaar;</text:p>
              </text:list-item>
              <text:list-item text:style-override="id1-3-2-1-1-2-10">
                <text:number>10.</text:number>
                <text:p text:style-name="al">Mevrouw J.S. Pader, Groen van Prinstererlaan 1, 2243 BR Wassenaar;</text:p>
              </text:list-item>
              <text:list-item text:style-override="id1-3-2-1-1-2-11">
                <text:number>11</text:number>
                <text:p text:style-name="al">De heer L. Rwamaheke, Wilhelminaplein 8, 2243 HE Wassenaar.</text:p>
              </text:list-item>
            </text:list>
            <text:p text:style-name="common-al"> </text:p>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 </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772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oorgenomen uitschrijving uit Basisregistratie Personen per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28</meta:user-defined>
    <meta:user-defined meta:name="OVERHEIDop.GmbID/DC.identifier">gmb-2018-127728</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