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7 mei 2018,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A.H. Costa Vera Cruz Bonfim, Nicolaas Maeskade 11, 2251 XV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772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2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22</meta:user-defined>
    <meta:user-defined meta:name="OVERHEIDop.GmbID/DC.identifier">gmb-2018-12772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