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planten lindeboom, Timmermeesterslaan 8 (zaaknummer 3743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immermeesterslaan 8</text:span> – voor het verplanten van een lindeboom, verzonden op 18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7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planten lindeboom, Timmermeesterslaan 8 (zaaknummer 374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72</meta:user-defined>
    <meta:user-defined meta:name="OVERHEIDop.GmbID/DC.identifier">gmb-2018-1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EL 8</meta:user-defined>
    <meta:user-defined meta:name="OVERHEIDop.woonplaats">Zwolle</meta:user-defined>
    <meta:user-defined meta:name="OVERHEIDop.straatnaam">Timmermeesters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85 500637</meta:user-defined>
    <meta:user-defined meta:name="OVERHEIDop.versieInformatie"/>
  </office:meta>
</office:document-meta>
</file>