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ade: instellen verbod voor het stallen van fietsen en brom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Wade, op 13 juni 2018 onder nummer Z180613_0001, betreffende het instellen van een voetgangersgebied en een zone waarin het stallen van fietsen en bromfietsen niet is toegestaan. De Wade in winkelcentrum Stadshagen is in de huidige situatie aangewezen als voetpad. Hierdoor is fietsen op de Wade niet toegestaan. Al een geruime periode wordt door de winkeliersvereniging aangegeven dat hinder wordt ondervonden van geparkeerde fietsen in het winkelcentrum. Ludieke actieweken dragen ieder jaar voor een korte periode bij aan het verminderen van de overlast. De gestalde fietsen in het winkelcentrum hinderen de doorgang voor hulpdiensten en mensen met een beperking en zorgen daarnaast voor een verrommeling van de openbare ruimte. Daarom is in nauw overleg met de winkeliersvereniging gekozen op de Wade een zone aan te wijzen waar het stallen van fietsen en bromfietsen niet is toegestaan (aangegeven met bord E3 van bijlage 1 van het RVV 1990 in zonale toepassing). Fietsen en bromfietsen kunnen worden gestald in de fietsenstallingen buiten de Wade. Om eenduidigheid in de bebording aan te brengen worden de borden voetpad gewijzigd naar borden voetgangersgebied (aangegeven met bord G7 van bijlage 1 van het RVV 1990 in zonale toepassing).</text:p>
            <text:p text:style-name="common-al">Dit besluit ligt van vrijdag 15 juni tot en met vrijdag 27 juli 2018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de: instellen verbod voor het stallen van fietsen en bromfie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19</meta:user-defined>
    <meta:user-defined meta:name="OVERHEIDop.GmbID/DC.identifier">gmb-2018-127719</meta:user-defined>
    <meta:user-defined meta:name="OVERHEID.TaxonomieBeleidsagenda/OVERHEID.category">Verkeer | Organisatie en beleid</meta:user-defined>
    <meta:user-defined meta:name="OVERHEID.Gemeente/DC.spatial">Zwolle</meta:user-defined>
    <meta:user-defined meta:name="OVERHEIDop.referentienummer">Z180613_0001</meta:user-defined>
    <meta:user-defined meta:name="DCTERMS.abstract">Instellen verbod voor stallen van fietsen en bromfietsen</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279</meta:user-defined>
    <meta:user-defined meta:name="OVERHEIDop.woonplaats">Zwolle</meta:user-defined>
    <meta:user-defined meta:name="OVERHEIDop.straatnaam">Belvédèrelaan</meta:user-defined>
    <meta:user-defined meta:name="OVERHEID.PostcodeHuisnummer/OVERHEIDop.postcodeHuisnummer">8043LV 185</meta:user-defined>
    <meta:user-defined meta:name="OVERHEIDop.straatnaam">Werker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8-37492</meta:user-defined>
    <meta:user-defined meta:name="OVERHEID.EPSG28992/DC.spatial">200291 505309</meta:user-defined>
    <meta:user-defined meta:name="OVERHEID.EPSG28992/DC.spatial">200442 505274</meta:user-defined>
    <meta:user-defined meta:name="OVERHEIDop.versieInformatie"/>
  </office:meta>
</office:document-meta>
</file>