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Belcrumweg 5 4815H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276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elcrumweg 5 4815HA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715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71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71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Belcrumweg 5 4815H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715</meta:user-defined>
    <meta:user-defined meta:name="OVERHEIDop.GmbID/DC.identifier">gmb-2018-127715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HA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49.328 401039.688</meta:user-defined>
    <meta:user-defined meta:name="OVERHEIDop.versieInformatie"/>
  </office:meta>
</office:document-meta>
</file>