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mbokstraat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8 heeft de gemeente een melding ontvangen voorhet saneren van asbesthoudend dakbeschot op locatie Lombokstraat 6 te Duiven. De melding is geregistreerd onder zaaknummer Z/18/038298 / 18SZ039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771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ombokstraat 6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714</meta:user-defined>
    <meta:user-defined meta:name="OVERHEIDop.GmbID/DC.identifier">gmb-2018-127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ZX 6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42 440384</meta:user-defined>
    <meta:user-defined meta:name="OVERHEIDop.versieInformatie"/>
  </office:meta>
</office:document-meta>
</file>