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mleggen van een 500 mm waterleiding i.v.m. toekomstige verbreding Rijksweg A9 en het kappen van 4 bomen  Rijksweg A9 nabij nr. 2 te 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8 heeft de gemeente een aanvraag ontvangen voor een omgevingsvergunning op locatie Rijksweg A9 nabij nr. 2 te Amstelveen. De aanvraag is geregistreerd onder zaaknummer Z18-00267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71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1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1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mleggen van een 500 mm waterleiding i.v.m. toekomstige verbreding Rijksweg A9 en het kappen van 4 bomen  Rijksweg A9 nabij nr. 2 te 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713</meta:user-defined>
    <meta:user-defined meta:name="OVERHEIDop.GmbID/DC.identifier">gmb-2018-127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W 2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98.42 479821.02</meta:user-defined>
    <meta:user-defined meta:name="OVERHEID.EPSG28992/DC.spatial">117371.43 479909.64</meta:user-defined>
    <meta:user-defined meta:name="OVERHEIDop.versieInformatie"/>
  </office:meta>
</office:document-meta>
</file>