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22 te Schijnd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Gemondseweg 22 te Schijndel. De aanvraag is geregistreerd onder zaaknummer OV-2018-0425. De aanvraag betreft het aanlegg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7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ondseweg 2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10</meta:user-defined>
    <meta:user-defined meta:name="OVERHEIDop.GmbID/DC.identifier">gmb-2018-127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32 403474</meta:user-defined>
    <meta:user-defined meta:name="OVERHEIDop.versieInformatie"/>
  </office:meta>
</office:document-meta>
</file>