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06873 - Roerdompstraat 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brandcompartimentering</text:p>
            <text:p text:style-name="tussenkopcur">Locatie : Roerdompstraat 2 te Beek</text:p>
            <text:p text:style-name="tussenkopcur">Datum besluit : 13-06-2018</text:p>
            <text:p text:style-name="tussenkopcur">Zaaknummer ODRN: W.Z18.10553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70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0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0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06873 - Roerdompstraat 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03</meta:user-defined>
    <meta:user-defined meta:name="OVERHEIDop.GmbID/DC.identifier">gmb-2018-127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2</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05 427059</meta:user-defined>
    <meta:user-defined meta:name="OVERHEIDop.versieInformatie"/>
  </office:meta>
</office:document-meta>
</file>