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8 heeft de gemeente een aanvraag ontvangen voor een evenementenvergunning voor de te houden wielerronde van Lekkerkerk op 10-05-2018 op locatie centrum Lekkerkerk. De aanvraag is geregistreerd onder zaaknummer SXO-2018014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770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770</meta:user-defined>
    <meta:user-defined meta:name="OVERHEIDop.GmbID/DC.identifier">gmb-2018-12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M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58.93 434458.68</meta:user-defined>
    <meta:user-defined meta:name="OVERHEIDop.versieInformatie"/>
  </office:meta>
</office:document-meta>
</file>