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werkgeverscommissie (rectificat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ordening is bekendgemaakt in Gemeenteblad 2018, 74127. Daarbij is de slotformule weggevallen: </text:p>
            <text:p text:style-name="al">"Aldus vastgesteld in de opebare vergadering van de gemeenteraad van Wassenaar gehoden op 29 maart 2018."</text:p>
            <text:p text:style-name="al">Deze publicatie maakt het mogelijk dat de slotformule alsnog wordt toegevoegd aan de bijgewerkte versie in de decentrale regelingenbank (rubriek lokale wet- en regelgeveing op www.overheid.nl)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69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9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9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erkgeverscommissie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99</meta:user-defined>
    <meta:user-defined meta:name="OVERHEIDop.GmbID/DC.identifier">gmb-2018-127699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Wassenaar</meta:user-defined>
    <meta:user-defined meta:name="DC.source">artikel 83, eerste lid, van de Gemeentewet;1.0:c:BWBR0005416&amp;artikel=83&amp;lid=1&amp;g=2018-01-01</meta:user-defined>
    <meta:user-defined meta:name="DC.source">artikel 147, eerste lid, van de Gemeentewet;1.0:c:BWBR0005416&amp;artikel=147&amp;lid=1&amp;g=2018-01-01</meta:user-defined>
    <meta:user-defined meta:name="DC.source">artikel 156, eerste lid, van de Gemeentewet;1.0:c:BWBR0005416&amp;artikel=156&amp;lid=1&amp;g=2018-01-01</meta:user-defined>
    <meta:user-defined meta:name="DC.source">afdeling 10.1.2 van de Algemene wet bestuursrecht;1.0:c:BWBR0005537&amp;afdeling=10.1.2&amp;g=2018-03-31</meta:user-defined>
    <meta:user-defined meta:name="OVERHEIDop.referentienummer">Z/18/019878/075725</meta:user-defined>
    <meta:user-defined meta:name="DCTERMS.alternative">Verordening Werkgeverscommiss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8-06-16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09406_2</meta:user-defined>
    <meta:user-defined meta:name="OVERHEIDop.versieInformatie"/>
  </office:meta>
</office:document-meta>
</file>