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38 te Vegh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Wolgastraat 38 te Veghel. De aanvraag is geregistreerd onder zaaknummer OV-2018-0424.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9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gastraat 3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96</meta:user-defined>
    <meta:user-defined meta:name="OVERHEIDop.GmbID/DC.identifier">gmb-2018-12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AN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24 402289</meta:user-defined>
    <meta:user-defined meta:name="OVERHEIDop.versieInformatie"/>
  </office:meta>
</office:document-meta>
</file>