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576597 - Hekkeslag te Ewijk sectie E perceelnummer 2462 te Ewij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van een vrijstaand woonhuis met bijgebouw en het aanleggen van een in- of uitrit</text:p>
            <text:p text:style-name="tussenkopcur">Locatie : Hekkeslag te Ewijk sectie E perceelnummer 2462 te Ewijk</text:p>
            <text:p text:style-name="tussenkopcur">Datum besluit : 13 juni 2018 </text:p>
            <text:p text:style-name="tussenkopcur">Zaaknummer ODRN: W.Z18.103672.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7693</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93</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93</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576597 - Hekkeslag te Ewijk sectie E perceelnummer 2462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693</meta:user-defined>
    <meta:user-defined meta:name="OVERHEIDop.GmbID/DC.identifier">gmb-2018-1276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meta:user-defined>
    <meta:user-defined meta:name="OVERHEIDop.woonplaats">Ewijk</meta:user-defined>
    <meta:user-defined meta:name="OVERHEIDop.straatnaam">Hekkesla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618 430978</meta:user-defined>
    <meta:user-defined meta:name="OVERHEIDop.versieInformatie"/>
  </office:meta>
</office:document-meta>
</file>