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fwijken van het bestemmingsplan t.b.v. parkeren en brandveilig gebruik t.b.v. Enjoy Kinderopvang Amsterdamseweg 10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18 heeft de gemeente een aanvraag ontvangen voor een omgevingsvergunning op locatie Amsterdamseweg 108 in Amstelveen. De aanvraag is geregistreerd onder zaaknummer Z18-00262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692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9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9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fwijken van het bestemmingsplan t.b.v. parkeren en brandveilig gebruik t.b.v. Enjoy Kinderopvang Amsterdamseweg 10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692</meta:user-defined>
    <meta:user-defined meta:name="OVERHEIDop.GmbID/DC.identifier">gmb-2018-127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H 106e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63.98 480213.97</meta:user-defined>
    <meta:user-defined meta:name="OVERHEIDop.versieInformatie"/>
  </office:meta>
</office:document-meta>
</file>