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traat 13 ZW, 2018-03233, realiseren constructieve wanddoorbraak t.b.v. open keuken, verzonden 12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7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lkstraat 13 ZW, 2018-03233, realiseren constructieve wanddoorbraak t.b.v. open keuken,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74</meta:user-defined>
    <meta:user-defined meta:name="OVERHEIDop.GmbID/DC.identifier">gmb-2018-127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G 13 zw</meta:user-defined>
    <meta:user-defined meta:name="OVERHEIDop.woonplaats">Haarlem</meta:user-defined>
    <meta:user-defined meta:name="OVERHEIDop.straatnaam">Kol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2 488232</meta:user-defined>
    <meta:user-defined meta:name="OVERHEIDop.versieInformatie"/>
  </office:meta>
</office:document-meta>
</file>