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orpstraat 3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69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orpstraat 3 4851CJ Ulvenhout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67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67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Dorpstraat 3 4851CJ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671</meta:user-defined>
    <meta:user-defined meta:name="OVERHEIDop.GmbID/DC.identifier">gmb-2018-127671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J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66.889 396285.323</meta:user-defined>
    <meta:user-defined meta:name="OVERHEIDop.versieInformatie"/>
  </office:meta>
</office:document-meta>
</file>